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140</text:p>
          </table:table-cell>
          <table:table-cell table:number-columns-repeated="3" table:style-name="ce2"/>
          <table:table-cell office:value-type="string" table:style-name="ce4">
            <text:p>02.03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" table:style-name="ce5">
            <text:p>4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6" table:style-name="ce5">
            <text:p>96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0:0401001:1440</text:p>
          </table:table-cell>
          <table:table-cell office:value-type="string" table:style-name="ce5">
            <text:p>19241,3</text:p>
          </table:table-cell>
          <table:table-cell office:value-type="string" table:style-name="ce5">
            <text:p>25.02.2022</text:p>
          </table:table-cell>
          <table:table-cell office:value-type="string" table:style-name="ce5">
            <text:p>24.0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5:0402070:220</text:p>
          </table:table-cell>
          <table:table-cell office:value-type="float" office:value="27132" table:style-name="ce5">
            <text:p>27132</text:p>
          </table:table-cell>
          <table:table-cell office:value-type="string" table:style-name="ce5">
            <text:p>25.02.2022</text:p>
          </table:table-cell>
          <table:table-cell office:value-type="string" table:style-name="ce5">
            <text:p>24.0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5:0402070:221</text:p>
          </table:table-cell>
          <table:table-cell office:value-type="float" office:value="25410" table:style-name="ce5">
            <text:p>25410</text:p>
          </table:table-cell>
          <table:table-cell office:value-type="string" table:style-name="ce5">
            <text:p>25.02.2022</text:p>
          </table:table-cell>
          <table:table-cell office:value-type="string" table:style-name="ce5">
            <text:p>24.02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19:0504015:241</text:p>
          </table:table-cell>
          <table:table-cell office:value-type="string" table:style-name="ce5">
            <text:p>55896,12</text:p>
          </table:table-cell>
          <table:table-cell office:value-type="string" table:style-name="ce5">
            <text:p>25.02.2022</text:p>
          </table:table-cell>
          <table:table-cell office:value-type="string" table:style-name="ce5">
            <text:p>24.02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4:5903002:48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4:6001001:48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4:6101002:1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4:6101002:100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04:6101002:101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04:6101002:102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04:6101002:103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04:6101002:104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04:6101002:105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04:6101002:106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04:6101002:107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04:6101002:108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04:6101002:109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04:6101002:11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04:6101002:110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04:6101002:111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11:04:6101002:112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11:04:6101002:113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11:04:6101002:114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11:04:6101002:115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11:04:6101002:118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11:04:6101002:24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11:04:6101002:25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11:04:6101002:26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11:04:6101002:27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11:04:6101002:28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11:04:6101002:29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11:04:6101002:3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11:04:6101002:31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11:04:6101002:32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11:04:6101002:33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11:04:6101002:34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11:04:6101002:35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11:04:6101002:36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11:04:6101002:37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11:04:6101002:372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11:04:6101002:373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">
            <text:p>11:04:6101002:374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">
            <text:p>11:04:6101002:38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">
            <text:p>11:04:6101002:39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5">
            <text:p>11:04:6101002:4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5">
            <text:p>11:04:6101002:40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5">
            <text:p>11:04:6101002:41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5">
            <text:p>11:04:6101002:42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5">
            <text:p>11:04:6101002:43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5">
            <text:p>11:04:6101002:44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5">
            <text:p>11:04:6101002:45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5">
            <text:p>11:04:6101002:46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5">
            <text:p>11:04:6101002:47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5">
            <text:p>11:04:6101002:48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5">
            <text:p>11:04:6101002:49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5">
            <text:p>11:04:6101002:5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5">
            <text:p>11:04:6101002:50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5">
            <text:p>11:04:6101002:51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5">
            <text:p>11:04:6101002:52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5">
            <text:p>11:04:6101002:54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5">
            <text:p>11:04:6101002:55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5">
            <text:p>11:04:6101002:56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5">
            <text:p>11:04:6101002:57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5">
            <text:p>11:04:6101002:58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5">
            <text:p>11:04:6101002:59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5">
            <text:p>11:04:6101002:6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5">
            <text:p>11:04:6101002:60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5">
            <text:p>11:04:6101002:61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5">
            <text:p>11:04:6101002:62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5">
            <text:p>11:04:6101002:63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5">
            <text:p>11:04:6101002:64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5">
            <text:p>11:04:6101002:65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5">
            <text:p>11:04:6101002:66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5">
            <text:p>11:04:6101002:68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5">
            <text:p>11:04:6101002:69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5">
            <text:p>11:04:6101002:7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5">
            <text:p>11:05:0803028:463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5">
            <text:p>11:08:0101001:5612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5">
            <text:p>11:08:0101001:5635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5">
            <text:p>11:10:0000000:130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5">
            <text:p>11:10:0000000:315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style-name="ce5">
            <text:p>11:10:0000000:378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style-name="ce5">
            <text:p>11:10:0000000:76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5">
            <text:p>11:10:0401001:1439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style-name="ce5">
            <text:p>11:10:0401001:1506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style-name="ce5">
            <text:p>11:10:0401001:1507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style-name="ce5">
            <text:p>11:10:0401001:1508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style-name="ce5">
            <text:p>11:10:0401001:1509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style-name="ce5">
            <text:p>11:10:0401001:1514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style-name="ce5">
            <text:p>11:10:0401001:1515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style-name="ce5">
            <text:p>11:10:0401001:1517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style-name="ce5">
            <text:p>11:10:0801001:2958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style-name="ce5">
            <text:p>11:10:0801001:2994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style-name="ce5">
            <text:p>11:10:0801001:3044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style-name="ce5">
            <text:p>11:10:0801001:3281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style-name="ce5">
            <text:p>11:10:0801001:3772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style-name="ce5">
            <text:p>11:10:0801001:3773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style-name="ce5">
            <text:p>11:10:0801001:3795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style-name="ce5">
            <text:p>11:10:0801001:3870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style-name="ce5">
            <text:p>11:15:0301029:162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81 82 eb 02 ca c2 9b 80 58 88 a7 32 a7 1d 27 fc 2b fe 19 79 de 3d e1 d9 54 d0 d5 73 d6 19 f9 5c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4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овожилова Анастасия Владимировна</dc:creator>
    <meta:creation-date>2022-03-02T09:12:59Z</meta:creation-date>
    <dc:date>2022-03-03T11:55:03Z</dc:date>
  </office:meta>
</office:document-meta>
</file>